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start" style:justify-single-word="false"/>
      <style:text-properties fo:font-weight="bold" style:font-weight-asian="bold" style:font-weight-complex="bold"/>
    </style:style>
    <style:style style:name="P5" style:family="paragraph" style:parent-style-name="Standard">
      <style:paragraph-properties fo:text-align="start" style:justify-single-word="false"/>
      <style:text-properties style:text-underline-style="none" fo:font-weight="bold" style:font-weight-asian="bold" style:font-weight-complex="bold"/>
    </style:style>
    <style:style style:name="P6" style:family="paragraph" style:parent-style-name="Standard">
      <style:paragraph-properties fo:text-align="center" style:justify-single-word="false"/>
      <style:text-properties fo:font-size="18pt" style:font-size-asian="18pt" style:font-size-complex="18pt"/>
    </style:style>
    <style:style style:name="P7"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8" style:family="paragraph" style:parent-style-name="Standard">
      <style:paragraph-properties fo:text-align="start" style:justify-single-word="false"/>
      <style:text-properties fo:font-size="15pt" style:font-size-asian="15pt" style:font-size-complex="15pt"/>
    </style:style>
    <style:style style:name="P9" style:family="paragraph" style:parent-style-name="Standard">
      <style:paragraph-properties fo:text-align="start" style:justify-single-word="false"/>
      <style:text-properties fo:font-size="15pt" style:text-underline-style="none" fo:font-weight="bold" style:font-size-asian="15pt" style:font-weight-asian="bold" style:font-size-complex="15pt" style:font-weight-complex="bold"/>
    </style:style>
    <style:style style:name="P10" style:family="paragraph" style:parent-style-name="Standard">
      <style:paragraph-properties fo:text-align="center" style:justify-single-word="false"/>
      <style:text-properties fo:font-size="15pt" style:text-underline-style="none" fo:font-weight="bold" style:font-size-asian="15pt" style:font-weight-asian="bold" style:font-size-complex="15pt" style:font-weight-complex="bold"/>
    </style:style>
    <style:style style:name="P11" style:family="paragraph" style:parent-style-name="Standard">
      <style:paragraph-properties fo:text-align="start" style:justify-single-word="false" fo:padding="0.0291in" fo:border-left="none" fo:border-right="none" fo:border-top="none" fo:border-bottom="0.0138in solid #000000" style:join-border="false"/>
    </style:style>
    <style:style style:name="P12" style:family="paragraph" style:parent-style-name="Standard">
      <style:paragraph-properties fo:text-align="center" style:justify-single-word="false" fo:padding="0.0291in" fo:border-left="none" fo:border-right="none" fo:border-top="none" fo:border-bottom="0.0138in solid #000000" style:join-border="false"/>
      <style:text-properties fo:font-size="15pt" style:text-underline-style="none" fo:font-weight="bold" style:font-size-asian="15pt" style:font-weight-asian="bold" style:font-size-complex="15pt" style:font-weight-complex="bold"/>
    </style:style>
    <style:style style:name="P13" style:family="paragraph" style:parent-style-name="Standard">
      <style:paragraph-properties fo:text-align="start" style:justify-single-word="false" fo:padding="0.0291in" fo:border-left="none" fo:border-right="none" fo:border-top="none" fo:border-bottom="0.0138in solid #000000" style:join-border="false"/>
      <style:text-properties fo:color="#ff0000"/>
    </style:style>
    <style:style style:name="P14"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15" style:family="paragraph" style:parent-style-name="Standard" style:list-style-name="L1">
      <style:paragraph-properties fo:text-align="center" style:justify-single-word="false"/>
      <style:text-properties fo:font-size="15pt" fo:font-weight="bold" style:font-size-asian="15pt" style:font-weight-asian="bold" style:font-size-complex="15pt" style:font-weight-complex="bold"/>
    </style:style>
    <style:style style:name="P16" style:family="paragraph" style:parent-style-name="Standard" style:list-style-name="L2">
      <style:paragraph-properties fo:text-align="center" style:justify-single-word="false"/>
      <style:text-properties fo:font-size="15pt" fo:font-weight="bold" style:font-size-asian="15pt" style:font-weight-asian="bold" style:font-size-complex="15pt" style:font-weight-complex="bold"/>
    </style:style>
    <style:style style:name="P17" style:family="paragraph" style:parent-style-name="Standard">
      <style:paragraph-properties fo:text-align="start" style:justify-single-word="false"/>
      <style:text-properties fo:font-size="15pt" style:text-underline-style="none" fo:font-weight="bold" style:font-size-asian="15pt" style:font-weight-asian="bold" style:font-size-complex="15pt" style:font-weight-complex="bold"/>
    </style:style>
    <style:style style:name="P18" style:family="paragraph" style:parent-style-name="Standard" style:list-style-name="L3">
      <style:paragraph-properties fo:text-align="start" style:justify-single-word="false"/>
      <style:text-properties fo:font-size="15pt" style:text-underline-style="none" fo:font-weight="bold" style:font-size-asian="15pt" style:font-weight-asian="bold" style:font-size-complex="15pt" style:font-weight-complex="bold"/>
    </style:style>
    <style:style style:name="P19" style:family="paragraph" style:parent-style-name="Standard">
      <style:paragraph-properties fo:text-align="center" style:justify-single-word="false"/>
    </style:style>
    <style:style style:name="P20" style:family="paragraph" style:parent-style-name="Standard">
      <style:paragraph-properties fo:text-align="start" style:justify-single-word="false"/>
    </style:style>
    <style:style style:name="P21" style:family="paragraph" style:parent-style-name="Standard" style:list-style-name="L3">
      <style:paragraph-properties fo:text-align="start" style:justify-single-word="false"/>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color="#ff0000"/>
    </style:style>
    <style:style style:name="T4" style:family="text">
      <style:text-properties fo:font-size="15pt"/>
    </style:style>
    <style:style style:name="T5" style:family="text">
      <style:text-properties fo:font-size="15pt" fo:font-weight="bold" style:font-size-asian="15pt" style:font-weight-asian="bold" style:font-size-complex="15pt" style:font-weight-complex="bold"/>
    </style:style>
    <style:style style:name="T6" style:family="text">
      <style:text-properties fo:font-size="15pt" style:text-underline-style="none" fo:font-weight="bold" style:font-size-asian="15pt" style:font-weight-asian="bold" style:font-size-complex="15pt" style:font-weight-complex="bold"/>
    </style:style>
    <style:style style:name="T7" style:family="text">
      <style:text-properties fo:font-weight="bold"/>
    </style:style>
    <style:style style:name="T8" style:family="text">
      <style:text-properties style:font-size-asian="15pt"/>
    </style:style>
    <style:style style:name="T9" style:family="text">
      <style:text-properties style:font-weight-asian="bold"/>
    </style:style>
    <style:style style:name="T10" style:family="text">
      <style:text-properties style:font-size-complex="15pt"/>
    </style:style>
    <style:style style:name="T11" style:family="text">
      <style:text-properties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010 Arts &amp; Crafts Extravaganza</text:p>
      <text:p text:style-name="P1">To Be Held At The Old Chops Restaurant on corner of Cleveland Rd &amp; Shiloh Rd.; Garner NC</text:p>
      <text:p text:style-name="P1">WEBSITE: <text:s/><text:a xlink:type="simple" xlink:href="http://WWW.ARTSYCRAFTSYSHOWS.YOLASITE.COM/">WWW.ARTSYCRAFTSYSHOWS.YOLASITE.COM</text:a></text:p>
      <text:p text:style-name="P1">FACEBOOK: <text:s/>ARTSYCRAFTSYARTSHOWS</text:p>
      <text:p text:style-name="P1">EMAIL: <text:s/><text:a xlink:type="simple" xlink:href="mailto:ARTSYCRAFTSHOWS@HOTMAIL.COM">ARTSYCRAFTSHOWS@HOTMAIL.COM</text:a></text:p>
      <text:p text:style-name="P1"/>
      <text:p text:style-name="P1">MAIL APPLICATION FEES TO: <text:s/>MEREDITH RICHARDSON</text:p>
      <text:p text:style-name="P1">P.O. BOX 9, CLAYTON NC 27528</text:p>
      <text:p text:style-name="P1"/>
      <text:p text:style-name="P1"/>
      <text:p text:style-name="P1"><text:span text:style-name="T5">SHOW INFORMATION</text:span></text:p>
      <text:p text:style-name="P7">Show Date: <text:s/>September 18, 2010 <text:s/>9am-2pm</text:p>
      <text:p text:style-name="P7">Move In: 8am/Move Out: 2pm</text:p>
      <text:p text:style-name="P7">Rain Date: <text:s/>September 25, 2010 <text:s/>9am-2pm</text:p>
      <text:p text:style-name="P7"/>
      <text:p text:style-name="P7"/>
      <text:list xml:id="list40227817" text:style-name="L1">
        <text:list-item>
          <text:p text:style-name="P15">EVENT WILL BE FREE TO THE PUBLIC</text:p>
        </text:list-item>
      </text:list>
      <text:list xml:id="list40250533" text:style-name="L2">
        <text:list-item>
          <text:p text:style-name="P16">FREE PARKING FOR EXHIBITORS &amp; PUBLIC</text:p>
        </text:list-item>
        <text:list-item>
          <text:p text:style-name="P16">REASONABLE BOOTH RATES</text:p>
        </text:list-item>
        <text:list-item>
          <text:p text:style-name="P16">CONVENIENT HOTELS WITH LOW RATES</text:p>
        </text:list-item>
        <text:list-item>
          <text:p text:style-name="P16">FREE ADVERTISING WITH SEVERAL WEBSITES</text:p>
        </text:list-item>
        <text:list-item>
          <text:p text:style-name="P16">FREE ADVERTSING ON ARTSY CRAFTSY WEBSITE</text:p>
        </text:list-item>
        <text:list-item>
          <text:p text:style-name="P16">FREE ADVERTISING IN LOCAL PAPERS</text:p>
        </text:list-item>
        <text:list-item>
          <text:p text:style-name="P16">FREE ADVERTISING ON ARTSY CRAFTSY FACEBOOK PAGE</text:p>
        </text:list-item>
        <text:list-item>
          <text:p text:style-name="P16">PLUS MUCH MORE!</text:p>
        </text:list-item>
      </text:list>
      <text:p text:style-name="P8"/>
      <text:p text:style-name="P8"/>
      <text:p text:style-name="P8">COMPANY NAME:____________________________________________</text:p>
      <text:p text:style-name="P8"/>
      <text:p text:style-name="P8">CONTACT NAME:_____________________________________________</text:p>
      <text:p text:style-name="P8"/>
      <text:p text:style-name="P8">MAILING ADDRESS:__________________________________________</text:p>
      <text:p text:style-name="P8"/>
      <text:p text:style-name="P8">CITY:______________________________ST:______ZIP CODE________</text:p>
      <text:p text:style-name="P8"/>
      <text:p text:style-name="P8">PHONE__________________________CELL_______________________</text:p>
      <text:p text:style-name="P8"/>
      <text:p text:style-name="P8">EMAIL_______________________________________________________</text:p>
      <text:p text:style-name="P8"/>
      <text:p text:style-name="P8">WEBSITE____________________________________________________</text:p>
      <text:p text:style-name="P2"><text:soft-page-break/><text:tab/><text:tab/><text:tab/><text:tab/><text:tab/><text:tab/><text:tab/><text:tab/><text:tab/><text:tab/><text:tab/><text:tab/> <text:s text:c="8"/></text:p>
      <text:p text:style-name="P3">ARTS &amp; CRAFTS VENDORS</text:p>
      <text:p text:style-name="P2">TO QUALIFY FOR THE ART &amp; CRAFT CATEGORY ALL PRODUCTS DISPLAYED MUST BE HANDCRAFTED BY THE INDIVIDUAL(S) ASSIGNED TO THE BOOTH. <text:s/>NO EXCEPTIONS. </text:p>
      <text:p text:style-name="P2">IF A DISPLAY WILL HAVE BOTH CRAFT &amp; NON-CRAFT, THE BOOTH WILL BE CLASSIFIED AS A NON-CRAFT DISPLAY UPON APPROVAL BY SHOW MANAGEMENT.</text:p>
      <text:p text:style-name="P2"/>
      <text:p text:style-name="P3">NON-CRAFT/COMMERCIAL</text:p>
      <text:p text:style-name="P2">PRODUCTS THAT DO NOT QUALITY FOR THE ART &amp; CRAFT CATEGORY WILL BE CONSIDERED FOR NON-CRAFT/COMMERICAL CATEGORY. <text:s/>THIS CATEGORY IS VERY LIMITED AND ALL PRODUCTS DISPLAYED AND SOLD MUST HAVE PROR SHOW MANAGEMENT APPROVAL. <text:s/></text:p>
      <text:p text:style-name="P2"/>
      <text:p text:style-name="P3">BOOTH RATES AND EXTRAS</text:p>
      <text:p text:style-name="P3"/>
      <text:p text:style-name="P4"><text:tab/><text:tab/><text:tab/><text:tab/><text:tab/><text:tab/><text:tab/><text:tab/><text:span text:style-name="T1">CRAFT</text:span><text:span text:style-name="T2"><text:tab/></text:span><text:span text:style-name="T1">NON-CRAFT/FOOD</text:span></text:p>
      <text:p text:style-name="P5">SINGLE BOOTH<text:tab/>10X10<text:tab/><text:tab/><text:tab/><text:tab/><text:tab/> 35.00<text:tab/><text:tab/><text:tab/>40.00</text:p>
      <text:p text:style-name="P5"/>
      <text:p text:style-name="P5">MUST BRING OWN CHAIRS/STOOLS/TABLES/DISPLAYS</text:p>
      <text:p text:style-name="P5"/>
      <text:p text:style-name="P5">TOTAL BOOTH FEE INCLUDED___________________________</text:p>
      <text:p text:style-name="P5"/>
      <text:p text:style-name="P5">FEES DUE BY SEPTEMBER 1, 2010—1ST COME ON ALL BOOTHS</text:p>
      <text:p text:style-name="P5"/>
      <text:p text:style-name="P2">DESCRIPTION OF ITEMS TO BE SOLD IN YOUR DISPLAY IS NEEDED. <text:s/>PLEASE LIST BELOW ALL ITEMS TO BE REPRESENTED AND SOLD IN YOUR BOOTH. <text:s/>ANY CHANGES IN THIS LIST MUST VE APPROVED BY SHOW MANAGEMENT. <text:s/>PLEASE ATTACH SEPERATE SHEET OR BROCHURE IF NEEDED. <text:s/><text:span text:style-name="T3">YOU WILL ALSO NEED TO EMAIL PICTURES OF YOUR PRODUCTS TO BE USED FOR ADVERTISING.</text:span></text:p>
      <text:p text:style-name="P13"/>
      <text:p text:style-name="P11"/>
      <text:p text:style-name="P11"/>
      <text:p text:style-name="P11"/>
      <text:p text:style-name="P3"/>
      <text:p text:style-name="P5"/>
      <text:p text:style-name="P5"/>
      <text:p text:style-name="P2">I have read and agree to abide by the rules set forth by show management Printed On the Rules Sheet provided and understand that any violations of these rules may result in the closing of an exhibitors booth for the duration of the show without recourse or refund and could affect the returning of further shows. <text:s/></text:p>
      <text:p text:style-name="P2"/>
      <text:p text:style-name="P5">SIGNATURE:__________________________________________DATE__________________</text:p>
      <text:p text:style-name="P5"/>
      <text:p text:style-name="P5"/>
      <text:p text:style-name="P5"/>
      <text:p text:style-name="P5"/>
      <text:p text:style-name="P5"/>
      <text:p text:style-name="P12"><text:soft-page-break/></text:p>
      <text:p text:style-name="P12">EXHIBITOR RULES FOR <text:s/>EXTRAVAGANZA SHOW</text:p>
      <text:p text:style-name="P10"/>
      <text:list xml:id="list40233602" text:style-name="L3">
        <text:list-item>
          <text:p text:style-name="P18">All products displayed and sold must be juried in and approved by show management. <text:s/>Any products not listed on application are subject to be excluded and/or application re-evaluated for craft, non craft status.</text:p>
        </text:list-item>
      </text:list>
      <text:p text:style-name="P9"/>
      <text:list xml:id="list40281588" text:continue-numbering="true" text:style-name="L3">
        <text:list-item>
          <text:p text:style-name="P18">Exhibitors will not be allowed to extend beyond the dimensions of the 10x10 booth without purchasing more space.</text:p>
        </text:list-item>
      </text:list>
      <text:p text:style-name="P9"/>
      <text:list xml:id="list40305224" text:continue-numbering="true" text:style-name="L3">
        <text:list-item>
          <text:p text:style-name="P18">Your booth display is your responsibility. <text:s/>You must provide your own tables, chairs, etc. <text:s/>All we are providing is Booth Space. <text:s/>We can refer you to a rental place if any of these items are needed but will be your responsibility.</text:p>
        </text:list-item>
      </text:list>
      <text:p text:style-name="P9"/>
      <text:list xml:id="list40302455" text:continue-numbering="true" text:style-name="L3">
        <text:list-item>
          <text:p text:style-name="P18">Booths should be kept neat and free of trash. <text:s/>Building personal will not remove trash from your booth. <text:s/>Trash and boxes are your responsibility to dispose of. <text:s/></text:p>
        </text:list-item>
      </text:list>
      <text:p text:style-name="P9"/>
      <text:list xml:id="list40293845" text:continue-numbering="true" text:style-name="L3">
        <text:list-item>
          <text:p text:style-name="P18">Consider your neighbor. <text:s/>Disturbing noises and/or forms of attracting attention to an exhibit which are objectionable to the show management will not be allowed. <text:s/>No microphones allowed.</text:p>
        </text:list-item>
      </text:list>
      <text:p text:style-name="P9"/>
      <text:list xml:id="list40283049" text:continue-numbering="true" text:style-name="L3">
        <text:list-item>
          <text:p text:style-name="P18">Refund Policy: <text:s/>Once fees are received they are non-refundable. <text:s/></text:p>
        </text:list-item>
      </text:list>
      <text:p text:style-name="P9"/>
      <text:list xml:id="list40277841" text:continue-numbering="true" text:style-name="L3">
        <text:list-item>
          <text:p text:style-name="P18">Show management will not be responsible for misplaced or stolen items. <text:s/>Your booth is your responsibility. <text:s/></text:p>
        </text:list-item>
      </text:list>
      <text:p text:style-name="P9"/>
      <text:list xml:id="list40275234" text:continue-numbering="true" text:style-name="L3">
        <text:list-item>
          <text:p text:style-name="P18">THERE WILL BE NO EARLY BEREAKDOWN ALLOWED. <text:s/>The breakdown of displays will not be allowed until end of show day. Anyone disregarding this will forfeit their right for re-admission and will be in violation of said contract.</text:p>
        </text:list-item>
      </text:list>
      <text:p text:style-name="P9"/>
      <text:list xml:id="list40288452" text:continue-numbering="true" text:style-name="L3">
        <text:list-item>
          <text:p text:style-name="P18">There will be a $35 non refundable charge on all returned checks.</text:p>
        </text:list-item>
      </text:list>
      <text:p text:style-name="P9"/>
      <text:list xml:id="list40298577" text:continue-numbering="true" text:style-name="L3">
        <text:list-item>
          <text:p text:style-name="P21"><text:span text:style-name="T6">If the decision for a rain date is needed it will be made the week of by Wednesday.</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8-26T20:49:27.75</meta:creation-date>
    <meta:editing-duration>PT00H43M30S</meta:editing-duration>
    <meta:editing-cycles>13</meta:editing-cycles>
    <meta:generator>OpenOffice.org/3.1$Win32 OpenOffice.org_project/310m11$Build-9399</meta:generator>
    <dc:date>2010-08-30T20:17:16.71</dc:date>
    <dc:creator>MONICA SHULTZ</dc:creator>
    <meta:document-statistic meta:table-count="0" meta:image-count="0" meta:object-count="0" meta:page-count="3" meta:paragraph-count="53" meta:word-count="609" meta:character-count="4134"/>
  </office:meta>
</office:document-meta>
</file>